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11.48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Homberg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absage durch Homber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2 nicht spielfähig, Freundschaftsspiel endete 3:4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rgezogen (vorher; 17 Uhr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;  am Vormittag U-Training</text:p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auf den 17.4. (Antrag Pegasus 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t vom 6.3.2016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32:58+02:00</meta:creation-date>
    <dc:date>2024-05-13T09:32:58+02:00</dc:date>
    <dc:title>Untitled Spreadsheet</dc:title>
    <dc:description/>
    <dc:subject/>
    <meta:keyword/>
    <meta:user-defined meta:name="Company"/>
    <meta:user-defined meta:name="category"/>
  </office:meta>
</office:document-meta>
</file>