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10.55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TVV nicht spielfähig, Freundschaftsspiel endete 8:20</text:p>
          </table:table-cell>
          <table:table-cell table:style-name="ce0" office:value-type="string">
            <text:p>Hallenhandy: 0151/70165239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45-19:3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30 min nach hinten geschoben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09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20 min. vorgezogen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gestellt (TVV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 office:value-type="string">
            <text:p>!! Halle geändert !!  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verlegt vom 28.2.2016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5:56+02:00</meta:creation-date>
    <dc:date>2024-05-11T20:45:56+02:00</dc:date>
    <dc:title>Untitled Spreadsheet</dc:title>
    <dc:description/>
    <dc:subject/>
    <meta:keyword/>
    <meta:user-defined meta:name="Company"/>
    <meta:user-defined meta:name="category"/>
  </office:meta>
</office:document-meta>
</file>