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1.853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0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 01578-63885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H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H1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Absage durch TV Ens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durch TV Ens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2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>Anpfiff nach hinten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npfiff nach hinten ge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Anpfiff nach hinten ge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npfiff nach hinten ge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09:30-16:30</text:p>
          </table:table-cell>
          <table:table-cell table:style-name="ce0" office:value-type="string">
            <text:p>H2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Ensen nicht spielfähig - Freundschaftsspiel endete 8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22:27+02:00</meta:creation-date>
    <dc:date>2024-05-18T22:22:27+02:00</dc:date>
    <dc:title>Untitled Spreadsheet</dc:title>
    <dc:description/>
    <dc:subject/>
    <meta:keyword/>
    <meta:user-defined meta:name="Company"/>
    <meta:user-defined meta:name="category"/>
  </office:meta>
</office:document-meta>
</file>