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483cm" fo:break-before="auto"/>
    </style:style>
    <style:style style:family="table-column" style:name="co_0_15">
      <style:table-column-properties style:column-width="10.55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Wesseling außer Konkurrenz; Spiel endete 28:7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ußer Konkurrenz, Spiel fand nicht statt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absage durch Blecher/Schildgen 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9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S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TVV außer Konkurrenz, Spiel endete 18:10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Verlegungsantrag gestellt (Schildgen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8:00</text:p>
          </table:table-cell>
          <table:table-cell table:style-name="ce0" office:value-type="string">
            <text:p>S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Wesseling außer Konkurrenz, Spiel endete 11: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3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wird verlegt  (Antrag S4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S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!! vorgezogen !!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Wesseling außer Konkurrenz, Spiel endete 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S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beide Mannschaften außer Konkurr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15-12:30</text:p>
          </table:table-cell>
          <table:table-cell table:style-name="ce0" office:value-type="string">
            <text:p>S1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pielverlegung vom 20.9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S2 mit S1-Spielern angetreten; Spiel endete 3:17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S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VV außer Konkurrenz, Spiel endete 20:17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00-15:3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Wesseling außer Konkurrenz, Spiel fan nicht stat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3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S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Wesseling außer Konkurrenz, Spiel fan nicht stat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45-19:30</text:p>
          </table:table-cell>
          <table:table-cell table:style-name="ce0" office:value-type="string">
            <text:p>S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absage durch Wesseling</text:p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TVV außer Konkurrenz, Spiel fand nicht stat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erneut Anpfiff leicht verschob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2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außer Konkurrenz, Spiel endete 21: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1:30</text:p>
          </table:table-cell>
          <table:table-cell table:style-name="ce0" office:value-type="string">
            <text:p>S42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beide Mannschaften außer Konkurrenz</text:p>
          </table:table-cell>
          <table:table-cell table:style-name="ce0" office:value-type="string">
            <text:p>Hallenhandy: 0151 - 70165239 </text:p>
          </table:table-cell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3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30.1.2016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4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4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30.1.2016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S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verlegt vom 24.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 (Antrag Schildgen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S1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VV außer Konkurrenz, Spiel endete 12:11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3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Wesseling außer Konkurrenz, Spiel endete 32: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S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gestellt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TVV außer Konkurrenz, Spiel endete 24:1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 TVV außer Konkurrenz, Spiel endete 14:19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15-18:15</text:p>
          </table:table-cell>
          <table:table-cell table:style-name="ce0" office:value-type="string">
            <text:p>S3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S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Wesse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Nachholspiel vom 21.2.2016</text:p>
          </table:table-cell>
          <table:table-cell table:style-name="ce0" office:value-type="string">
            <text:p>!! Halle geändert !!  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Ampfiff 15 Min. nach hinten ge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 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Anpfiff verschoben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verlegt vom 27.9.2016</text:p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32:59+02:00</meta:creation-date>
    <dc:date>2024-05-02T02:32:59+02:00</dc:date>
    <dc:title>Untitled Spreadsheet</dc:title>
    <dc:description/>
    <dc:subject/>
    <meta:keyword/>
    <meta:user-defined meta:name="Company"/>
    <meta:user-defined meta:name="category"/>
  </office:meta>
</office:document-meta>
</file>