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0.37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7:2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Halle gesperrt
Spiel 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Ausgefallen, da beide Teams in Unterzahl waren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2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6</text:p>
          </table:table-cell>
          <table:table-cell table:style-name="ce0" office:value-type="string">
            <text:p>17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8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Verlegung vom 30.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29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22:49+02:00</meta:creation-date>
    <dc:date>2024-05-03T09:22:49+02:00</dc:date>
    <dc:title>Untitled Spreadsheet</dc:title>
    <dc:description/>
    <dc:subject/>
    <meta:keyword/>
    <meta:user-defined meta:name="Company"/>
    <meta:user-defined meta:name="category"/>
  </office:meta>
</office:document-meta>
</file>