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12.77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2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VL0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Halle steht nicht zur Verfügung, verlegt auf den 10.9.20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9.2015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VL03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Verlegung vom 6.9.20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0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0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09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0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abgesa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1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ittkowski, Juliu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VL1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1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1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Muss verlegt werden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VL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VL21</text:p>
          </table:table-cell>
          <table:table-cell table:style-name="ce0" office:value-type="string">
            <text:p>18:2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2</text:p>
          </table:table-cell>
          <table:table-cell table:style-name="ce0" office:value-type="string">
            <text:p>19:5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Velegungsantrag von Albatros gestellt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VL23</text:p>
          </table:table-cell>
          <table:table-cell table:style-name="ce0" office:value-type="string">
            <text:p>16:0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VL24</text:p>
          </table:table-cell>
          <table:table-cell table:style-name="ce0" office:value-type="string">
            <text:p>18:0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VL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2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wird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Anpfiffzeit geänder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VL2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VL3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VL3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3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VL37</text:p>
          </table:table-cell>
          <table:table-cell table:style-name="ce0" office:value-type="string">
            <text:p>17:35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8</text:p>
          </table:table-cell>
          <table:table-cell table:style-name="ce0" office:value-type="string">
            <text:p>19:0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VL3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4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VL4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42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 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4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4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1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4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4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Spiel von Phoenix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4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>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4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VL49</text:p>
          </table:table-cell>
          <table:table-cell table:style-name="ce0" office:value-type="string">
            <text:p>19:1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VL5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/>
          </table:table-cell>
          <table:table-cell table:style-name="ce0" office:value-type="string">
            <text:p>Verlegt nach Erkenschwick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5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Verlegt nach Erkenschwick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VL5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Verlegt aus Castrop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5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s Castrop/Spiel von Phoenix 2 abgesagb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5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5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Spiel von Albatro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5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5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Spiel von Phoenix 2 abgesagt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5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3:33:27+02:00</meta:creation-date>
    <dc:date>2024-05-19T03:33:27+02:00</dc:date>
    <dc:title>Untitled Spreadsheet</dc:title>
    <dc:description/>
    <dc:subject/>
    <meta:keyword/>
    <meta:user-defined meta:name="Company"/>
    <meta:user-defined meta:name="category"/>
  </office:meta>
</office:document-meta>
</file>