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6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8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P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8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DP05 verlegt auf den 30.08.15. Halle steht nicht zur Verfügung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>DP05 verlegt v. 29.08.15. Odenthal/Schulzentrum steht nicht zur Verfügung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3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 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P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if Köln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DP04 verlegt auf den 04.09.15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15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DP04 verlegt v. 30.08.15.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41:42+02:00</meta:creation-date>
    <dc:date>2024-05-18T23:41:42+02:00</dc:date>
    <dc:title>Untitled Spreadsheet</dc:title>
    <dc:description/>
    <dc:subject/>
    <meta:keyword/>
    <meta:user-defined meta:name="Company"/>
    <meta:user-defined meta:name="category"/>
  </office:meta>
</office:document-meta>
</file>