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26.485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01</text:p>
          </table:table-cell>
          <table:table-cell table:style-name="ce0" office:value-type="string">
            <text:p>17:3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/ 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 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 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3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bgesagt. Grün-Weiß hat die S2 zurückgezog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/ 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OL0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 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2:30-18:00</text:p>
          </table:table-cell>
          <table:table-cell table:style-name="ce0" office:value-type="string">
            <text:p>OL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iedel, Matthias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 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4</text:p>
          </table:table-cell>
          <table:table-cell table:style-name="ce0" office:value-type="string">
            <text:p>17:2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 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/70165239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Peekhaus, Julius</text:p>
          </table:table-cell>
          <table:table-cell table:style-name="ce0" office:value-type="string">
            <text:p>Spiel gilt als unterbrochen. OL18 wird am 21.11.2015 ausgetragen.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6:45-20:00</text:p>
          </table:table-cell>
          <table:table-cell table:style-name="ce0" office:value-type="string">
            <text:p>OL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 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1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üller, Steffen/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2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üller, Steffen/ 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 Verlegt auf den 06.12.2015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5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warze, Marti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3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Schittkowski, Julian</text:p>
          </table:table-cell>
          <table:table-cell table:style-name="ce0" office:value-type="string">
            <text:p>Anpfiffzeit geänder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. 25.10.2015 - Spiel von SG Pegasus S3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olfgang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O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olf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 - 37364685</text:p>
          </table:table-cell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OL31</text:p>
          </table:table-cell>
          <table:table-cell table:style-name="ce0" office:value-type="string">
            <text:p>15:2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 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2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/Grammel, Maurice</text:p>
          </table:table-cell>
          <table:table-cell table:style-name="ce0" office:value-type="string">
            <text:p>Prüfung B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OL2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 Verlegt auf den 06.12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Björn/Becker, Mathias</text:p>
          </table:table-cell>
          <table:table-cell table:style-name="ce0" office:value-type="string">
            <text:p>Spiel musste abgebrochen werden, da Albatros nicht mehr spielfähig war. Neuer Termin vakant,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1:30</text:p>
          </table:table-cell>
          <table:table-cell table:style-name="ce0" office:value-type="string">
            <text:p>OL29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>Spiel verlegt v. 29.11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eber-Winkels, Jan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OL39</text:p>
          </table:table-cell>
          <table:table-cell table:style-name="ce0" office:value-type="string">
            <text:p>15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üller, Steffen/ Anus, Sandra</text:p>
          </table:table-cell>
          <table:table-cell table:style-name="ce0" office:value-type="string">
            <text:p>Schildgen 2 ist mit einem nicht spielberechtigten Spieler angetreten.
- Spielergebnis: 16: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0</text:p>
          </table:table-cell>
          <table:table-cell table:style-name="ce0" office:value-type="string">
            <text:p>19:3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Peekhaus, Julius/ Rzisnik, Jan</text:p>
          </table:table-cell>
          <table:table-cell table:style-name="ce0" office:value-type="string">
            <text:p>Prüfung B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9:30</text:p>
          </table:table-cell>
          <table:table-cell table:style-name="ce0" office:value-type="string">
            <text:p>OL4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neider, Rolf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 </text:p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/Schneider, Rolf</text:p>
          </table:table-cell>
          <table:table-cell table:style-name="ce0" office:value-type="string">
            <text:p>Anpfiff geänder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O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6</text:p>
          </table:table-cell>
          <table:table-cell table:style-name="ce0" office:value-type="string">
            <text:p>18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>Anpfiff geänder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4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Müller, Steffe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0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3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6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üller, Steffe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>Anpfiff vorgezogen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OL5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neider, Rolf/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Rodenbach, Fabian</text:p>
          </table:table-cell>
          <table:table-cell table:style-name="ce0" office:value-type="string">
            <text:p>Anpfiff vorgezogen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OL6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Halle geändert. Schlüsselgewalt missachte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6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6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neider, Rolf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Schneider, Rolf</text:p>
          </table:table-cell>
          <table:table-cell table:style-name="ce0" office:value-type="string">
            <text:p>Nachholspiel v. 06.12.2015 // Albatros 2 ist mit zwei nicht spielberechtigten Spielern angetreten. - Spielergebnis: 20:0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OL7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7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lachzig, Björn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05:35+02:00</meta:creation-date>
    <dc:date>2024-05-02T04:05:35+02:00</dc:date>
    <dc:title>Untitled Spreadsheet</dc:title>
    <dc:description/>
    <dc:subject/>
    <meta:keyword/>
    <meta:user-defined meta:name="Company"/>
    <meta:user-defined meta:name="category"/>
  </office:meta>
</office:document-meta>
</file>