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9.26cm" fo:break-before="auto"/>
    </style:style>
    <style:style style:family="table-column" style:name="co_0_14">
      <style:table-column-properties style:column-width="15.372cm" fo:break-before="auto"/>
    </style:style>
    <style:style style:family="table-column" style:name="co_0_15">
      <style:table-column-properties style:column-width="6.482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5.09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RL01</text:p>
          </table:table-cell>
          <table:table-cell table:style-name="ce0" office:value-type="string">
            <text:p>19:2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Anus, Sandra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9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02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Diekmann, Frank/ 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 office:value-type="string">
            <text:p>13.09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03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Müller, Steffen/ 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 office:value-type="string">
            <text:p>26.09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RL04</text:p>
          </table:table-cell>
          <table:table-cell table:style-name="ce0" office:value-type="string">
            <text:p>18:4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Anus, Sandra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9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05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Diekmann, Frank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 office:value-type="string">
            <text:p>27.09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06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Schlachzig, Björn/ 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RL09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Aufgrund von Schiedsrichtermangel abgesagt! Verlegt auf den 13.12.2015</text:p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 office:value-type="string">
            <text:p>15.1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RL07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Fernow, Patrick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08</text:p>
          </table:table-cell>
          <table:table-cell table:style-name="ce0" office:value-type="string">
            <text:p>18:2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Berkel, Georg/Schittkowski, Julian</text:p>
          </table:table-cell>
          <table:table-cell table:style-name="ce0" office:value-type="string">
            <text:p>Anpfiffzeit geänder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1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L12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Anus, Sandra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 office:value-type="string">
            <text:p>21.1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RL10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Schittkowski, Julian/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1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/>
          </table:table-cell>
          <table:table-cell table:style-name="ce0" office:value-type="string">
            <text:p>17:5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22.11.2015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1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8:00-20:30</text:p>
          </table:table-cell>
          <table:table-cell table:style-name="ce0" office:value-type="string">
            <text:p>RL11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Hußmann, Thorben/Wieseler, Sebastian</text:p>
          </table:table-cell>
          <table:table-cell table:style-name="ce0" office:value-type="string">
            <text:p>Verlegt v. 21.11.2015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1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13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Anus, Sandra/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7 - 37364685</text:p>
          </table:table-cell>
          <table:table-cell table:number-columns-repeated="1009"/>
        </table:table-row>
        <table:table-row>
          <table:table-cell table:style-name="ce0" office:value-type="string">
            <text:p>29.1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2:30-21:00</text:p>
          </table:table-cell>
          <table:table-cell table:style-name="ce0" office:value-type="string">
            <text:p>RL1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 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15</text:p>
          </table:table-cell>
          <table:table-cell table:style-name="ce0" office:value-type="string">
            <text:p>18:5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Aufgrund von Schiedsrichtermangel abgesagt! Verlegt auf den 06.12.2015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12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15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ernow, Patrick/Strach, Julia</text:p>
          </table:table-cell>
          <table:table-cell table:style-name="ce0" office:value-type="string">
            <text:p>Spiel verlegt v. 29.11.2015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12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09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v. 15.11.2015
Wird erneut verlegt!</text:p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 office:value-type="string">
            <text:p>09.01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RL16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ernow, Patrick/Burmann, Vincent</text:p>
          </table:table-cell>
          <table:table-cell table:style-name="ce0" office:value-type="string">
            <text:p>Anpfiffzeit geänder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L1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Anus, Sandra/ 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18</text:p>
          </table:table-cell>
          <table:table-cell table:style-name="ce0" office:value-type="string">
            <text:p>17:4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Berkel, Georg/ 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01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RL21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>verlegt vom 31.01.2016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1.0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19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/>
          </table:table-cell>
          <table:table-cell table:style-name="ce0" office:value-type="string">
            <text:p>verlegt auf den 17.04.2016</text:p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 office:value-type="string">
            <text:p>31.0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</text:p>
          </table:table-cell>
          <table:table-cell table:style-name="ce0" office:value-type="string">
            <text:p>14:00-21:00</text:p>
          </table:table-cell>
          <table:table-cell table:style-name="ce0" office:value-type="string">
            <text:p>RL20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/>
          </table:table-cell>
          <table:table-cell table:style-name="ce0" office:value-type="string">
            <text:p>18:4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verlegt auf den 30.01.2016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22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Weber-Winkels, Jan/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 office:value-type="string">
            <text:p>14.0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 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23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Wieseler, Sebastian/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24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ernow, Patrick/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02.2016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9:30-22:00</text:p>
          </table:table-cell>
          <table:table-cell table:style-name="ce0" office:value-type="string">
            <text:p>RL09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Anus, Sandra/Weber-Winkels, Jan</text:p>
          </table:table-cell>
          <table:table-cell table:style-name="ce0" office:value-type="string">
            <text:p>verlegt v. 13.12.2015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2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RL26</text:p>
          </table:table-cell>
          <table:table-cell table:style-name="ce0" office:value-type="string">
            <text:p>19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Schwarze, Martin/Grammel, Maurice</text:p>
          </table:table-cell>
          <table:table-cell table:style-name="ce0" office:value-type="string">
            <text:p>verlegt v. 28.02.2016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25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 office:value-type="string">
            <text:p>28.0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26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/>
          </table:table-cell>
          <table:table-cell table:style-name="ce0" office:value-type="string">
            <text:p>verlegt auf den 27.02.2016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27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Anus, Sandra/Weber-Winkels, Jan</text:p>
          </table:table-cell>
          <table:table-cell table:style-name="ce0" office:value-type="string">
            <text:p>Anpfiff vorgezogen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3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28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erkel, Georg/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 office:value-type="string">
            <text:p>06.03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2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/>
          </table:table-cell>
          <table:table-cell table:style-name="ce0" office:value-type="string">
            <text:p>verlegt auf den 13.03.2016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3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Schittkowski, Julian/Hußmann, Thorben</text:p>
          </table:table-cell>
          <table:table-cell table:style-name="ce0" office:value-type="string">
            <text:p>Anpfiff vorgezogen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3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19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/>
          </table:table-cell>
          <table:table-cell table:style-name="ce0" office:value-type="string">
            <text:p>verlegt v. 17.04.2016
Anpfiff nach hinten geschoben // Spiel von Grün-Weiß S1 abgesagt.</text:p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 office:value-type="string">
            <text:p>13.03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RL29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Anus, Sandra/Burmann, Vincent</text:p>
          </table:table-cell>
          <table:table-cell table:style-name="ce0" office:value-type="string">
            <text:p>verlegt v. 06.03.2016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0:52:23+02:00</meta:creation-date>
    <dc:date>2024-05-18T10:52:23+02:00</dc:date>
    <dc:title>Untitled Spreadsheet</dc:title>
    <dc:description/>
    <dc:subject/>
    <meta:keyword/>
    <meta:user-defined meta:name="Company"/>
    <meta:user-defined meta:name="category"/>
  </office:meta>
</office:document-meta>
</file>