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(Schildgen D2 zurückgezogen)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>Spiel gilt als unterbrochen. OL18 wird am 21.11.2015 ausgetrag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F3 nicht spielfähig, Freundschaftsspiel endete 19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F-Spiele 2x 15 min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!! vorgezogen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u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Hobby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Grün-Weiß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0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6:45-20:00</text:p>
          </table:table-cell>
          <table:table-cell table:style-name="ce0" office:value-type="string">
            <text:p>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 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1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/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Wesseling außer Konkurrenz, Spiel endete 6:25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11:27+02:00</meta:creation-date>
    <dc:date>2024-05-04T01:11:27+02:00</dc:date>
    <dc:title>Untitled Spreadsheet</dc:title>
    <dc:description/>
    <dc:subject/>
    <meta:keyword/>
    <meta:user-defined meta:name="Company"/>
    <meta:user-defined meta:name="category"/>
  </office:meta>
</office:document-meta>
</file>