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2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2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5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nicht spielfähig, Spiel endete 1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6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3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1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8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B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Wesseling nicht spielfähig, Spiel endete 5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29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2:00-14:3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20:41+02:00</meta:creation-date>
    <dc:date>2024-05-08T10:20:41+02:00</dc:date>
    <dc:title>Untitled Spreadsheet</dc:title>
    <dc:description/>
    <dc:subject/>
    <meta:keyword/>
    <meta:user-defined meta:name="Company"/>
    <meta:user-defined meta:name="category"/>
  </office:meta>
</office:document-meta>
</file>