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5.74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9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Rodenbach, Fabian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2x 10 min; 5 min Pause
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>Spiel von Pegasu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01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7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>Spielabsage durch Voiswink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Banic, Anna Sophia</text:p>
          </table:table-cell>
          <table:table-cell table:style-name="ce0" office:value-type="string">
            <text:p>Spiel von Pegasus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v. 17.04.2016
Anpfiff nach hinten geschoben // Spiel von Grün-Weiß S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Ampfiff 15 Min. nach hinten geschob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VL5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/>
          </table:table-cell>
          <table:table-cell table:style-name="ce0" office:value-type="string">
            <text:p>Verlegt nach Erkenschwick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Verlegt nach Erkenschwick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6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9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>verlegt v. 06.03.201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09:30-16:30</text:p>
          </table:table-cell>
          <table:table-cell table:style-name="ce0" office:value-type="string">
            <text:p>H2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Ensen nicht spielfähig - Freundschaftsspiel endete 8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Verlegung vom 30.1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Verlegung vom 30.1.201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Verlegt aus Castrop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s Castrop/Spiel von Phoenix 2 abgesagb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5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5:03:46+02:00</meta:creation-date>
    <dc:date>2024-05-05T05:03:46+02:00</dc:date>
    <dc:title>Untitled Spreadsheet</dc:title>
    <dc:description/>
    <dc:subject/>
    <meta:keyword/>
    <meta:user-defined meta:name="Company"/>
    <meta:user-defined meta:name="category"/>
  </office:meta>
</office:document-meta>
</file>