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7.41cm" fo:break-before="auto"/>
    </style:style>
    <style:style style:family="table-column" style:name="co_0_15">
      <style:table-column-properties style:column-width="11.48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7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;  am Vormittag U-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7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Nachholspiel vom 12.12.2015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5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Nachholspiel vom 12.12.2015  (Schiri mit Pegasus &amp; Staffelleitung abgesproch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Nachholspiel vom 12.12.201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9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8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außer Konkurrenz, Spiel endete 12:11</text:p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49:11+02:00</meta:creation-date>
    <dc:date>2024-05-02T02:49:11+02:00</dc:date>
    <dc:title>Untitled Spreadsheet</dc:title>
    <dc:description/>
    <dc:subject/>
    <meta:keyword/>
    <meta:user-defined meta:name="Company"/>
    <meta:user-defined meta:name="category"/>
  </office:meta>
</office:document-meta>
</file>