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rneut Anpfiff leicht verschob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rneut Anpfiff leicht ver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 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9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 Anus, Sandra</text:p>
          </table:table-cell>
          <table:table-cell table:style-name="ce0" office:value-type="string">
            <text:p>Schildgen 2 ist mit einem nicht spielberechtigten Spieler angetreten.
- Spielergebnis: 16:1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0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 Rzisnik, Jan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außer Konkurrenz, Spiel endete 21:14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38:57+02:00</meta:creation-date>
    <dc:date>2024-04-29T00:38:57+02:00</dc:date>
    <dc:title>Untitled Spreadsheet</dc:title>
    <dc:description/>
    <dc:subject/>
    <meta:keyword/>
    <meta:user-defined meta:name="Company"/>
    <meta:user-defined meta:name="category"/>
  </office:meta>
</office:document-meta>
</file>