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81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1.05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LL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2x10 min, Belag: Ras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3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4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5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6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7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8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9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0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1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2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4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6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8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20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21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4:04:37+02:00</meta:creation-date>
    <dc:date>2024-05-19T14:04:37+02:00</dc:date>
    <dc:title>Untitled Spreadsheet</dc:title>
    <dc:description/>
    <dc:subject/>
    <meta:keyword/>
    <meta:user-defined meta:name="Company"/>
    <meta:user-defined meta:name="category"/>
  </office:meta>
</office:document-meta>
</file>