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20.558cm" fo:break-before="auto"/>
    </style:style>
    <style:style style:family="table-column" style:name="co_0_15">
      <style:table-column-properties style:column-width="12.03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>Spiel endete 3:13; Peg. D2 nachträglich aus der Wertung genomm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D06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endete 6:1 - Peg. D2 nachträglich aus der Wertung genomm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!! verlegt auf den 6.12.2014 !!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verlegt vom 22.11.2014;
Schiedsrichterprüfung; Freundschaftsspiel endete 9:3 (beide Mannschaften nicht spielfähig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Pegasus nicht spielfähig, Freundschaftsspiel endete 0: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D2 nicht spielfähig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45-16:3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Freundschaftsspiel endete 10:0; TuS nicht spielfähig, SG nachträglich aus der Wertung genommen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45-19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nicht spielfähig, Freundschaftsspiel; Peg D2 nachträglich aus der Wertung genommen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0:30-19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nicht spielfähig, Freundschaftsspiel (1:8)</text:p>
          </table:table-cell>
          <table:table-cell table:style-name="ce0" office:value-type="string">
            <text:p>0157-37364685    mögliche Kollision mit WCT Schijndel  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51:58+02:00</meta:creation-date>
    <dc:date>2024-05-02T02:51:58+02:00</dc:date>
    <dc:title>Untitled Spreadsheet</dc:title>
    <dc:description/>
    <dc:subject/>
    <meta:keyword/>
    <meta:user-defined meta:name="Company"/>
    <meta:user-defined meta:name="category"/>
  </office:meta>
</office:document-meta>
</file>