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nachträglich für Selm gewert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Neuer Termin am 8.11 um 13.00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itz, And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rverlegt auf den 6.11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at der Verlegung nicht zugestimmt, neuer Termin wird gesu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Kein Schiedsrichter, Spiel wird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4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/>
          </table:table-cell>
          <table:table-cell table:style-name="ce0" office:value-type="string">
            <text:p>muß verlegt werden ,Halle defekt</text:p>
          </table:table-cell>
          <table:table-cell table:style-name="ce0" office:value-type="string">
            <text:p>muß verlegt werden ,Halle defekt</text:p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el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6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G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Verlegung vom 30.11.2014
Spiel von Grün Weiß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VL6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ca. 14:45 Uhr: Meisterehrung RTB Hobby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 office:value-type="string">
            <text:p>26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JC-C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 office:value-type="string">
            <text:p>07.05.2015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VL6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1:10:13+02:00</meta:creation-date>
    <dc:date>2024-04-30T21:10:13+02:00</dc:date>
    <dc:title>Untitled Spreadsheet</dc:title>
    <dc:description/>
    <dc:subject/>
    <meta:keyword/>
    <meta:user-defined meta:name="Company"/>
    <meta:user-defined meta:name="category"/>
  </office:meta>
</office:document-meta>
</file>