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149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E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05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>0175-5545476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durch Voiswinkel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19:00</text:p>
          </table:table-cell>
          <table:table-cell table:style-name="ce0" office:value-type="string">
            <text:p>E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Henke, Nicolai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prüfung Nina Teitscheid</text:p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2:24+02:00</meta:creation-date>
    <dc:date>2024-05-04T21:22:24+02:00</dc:date>
    <dc:title>Untitled Spreadsheet</dc:title>
    <dc:description/>
    <dc:subject/>
    <meta:keyword/>
    <meta:user-defined meta:name="Company"/>
    <meta:user-defined meta:name="category"/>
  </office:meta>
</office:document-meta>
</file>