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3.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Freundschaftsspiel, Ausgang: 11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Freundschaftsspiel, Ausgang 0:1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ichael, Lukas</text:p>
          </table:table-cell>
          <table:table-cell table:style-name="ce0" office:value-type="string">
            <text:p>Anpfiff nach hinten verlegt;
Schiedsrichterprüfung; Freundschaftspiel endete 22:0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endete 1:4 (TVV nicht spielfähig / Freundschaftsspiel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3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pielabsage durch Schild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24:37+02:00</meta:creation-date>
    <dc:date>2024-04-29T10:24:37+02:00</dc:date>
    <dc:title>Untitled Spreadsheet</dc:title>
    <dc:description/>
    <dc:subject/>
    <meta:keyword/>
    <meta:user-defined meta:name="Company"/>
    <meta:user-defined meta:name="category"/>
  </office:meta>
</office:document-meta>
</file>