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3.33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C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18:3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Michael, Lukas</text:p>
          </table:table-cell>
          <table:table-cell table:style-name="ce0" office:value-type="string">
            <text:p>Spielabsage durch Homberg (Schiedsrichterprüfung war geplant)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3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19:3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 0157-37364685    Pokalspiele ab 15 Uhr? </text:p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45-19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Nachholspiel, neu angesetzt 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48:15+02:00</meta:creation-date>
    <dc:date>2024-05-06T19:48:15+02:00</dc:date>
    <dc:title>Untitled Spreadsheet</dc:title>
    <dc:description/>
    <dc:subject/>
    <meta:keyword/>
    <meta:user-defined meta:name="Company"/>
    <meta:user-defined meta:name="category"/>
  </office:meta>
</office:document-meta>
</file>