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OL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atrick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OL1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/Liepold, Dominik</text:p>
          </table:table-cell>
          <table:table-cell table:style-name="ce0" office:value-type="string">
            <text:p>Überschreitung der Maximalspielzeit von Jugendspieler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O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O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OL2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Effenberger, Wolfgang/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OL3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OL3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Menzel, Ron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9:00</text:p>
          </table:table-cell>
          <table:table-cell table:style-name="ce0" office:value-type="string">
            <text:p>O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OL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Rodenbach, Fabian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5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warze, Martin/Strach, Ju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5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4:54:14+02:00</meta:creation-date>
    <dc:date>2024-05-03T14:54:14+02:00</dc:date>
    <dc:title>Untitled Spreadsheet</dc:title>
    <dc:description/>
    <dc:subject/>
    <meta:keyword/>
    <meta:user-defined meta:name="Company"/>
    <meta:user-defined meta:name="category"/>
  </office:meta>
</office:document-meta>
</file>