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59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OL0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Diekmann, Frank/Klarner, Vero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OL06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Rodenbach, Fabian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20:30</text:p>
          </table:table-cell>
          <table:table-cell table:style-name="ce0" office:value-type="string">
            <text:p>OL0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Diekmann, Frank/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0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15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Björ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OL1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upka, Thomas/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30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OL2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2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30-18:30</text:p>
          </table:table-cell>
          <table:table-cell table:style-name="ce0" office:value-type="string">
            <text:p>OL30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Friedel, Matthias/Peekhaus, Julius</text:p>
          </table:table-cell>
          <table:table-cell table:style-name="ce0" office:value-type="string">
            <text:p>Prüfung B-Lizenz</text:p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18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0:45-16:30</text:p>
          </table:table-cell>
          <table:table-cell table:style-name="ce0" office:value-type="string">
            <text:p>OL33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Rodenbach, Fabian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25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30-19:00</text:p>
          </table:table-cell>
          <table:table-cell table:style-name="ce0" office:value-type="string">
            <text:p>OL3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neider, Rolf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08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20:00</text:p>
          </table:table-cell>
          <table:table-cell table:style-name="ce0" office:value-type="string">
            <text:p>OL4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Anus, Sandra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22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4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Anus, Sandra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5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OL5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>v. 22.03.2015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4:23:53+02:00</meta:creation-date>
    <dc:date>2024-05-02T04:23:53+02:00</dc:date>
    <dc:title>Untitled Spreadsheet</dc:title>
    <dc:description/>
    <dc:subject/>
    <meta:keyword/>
    <meta:user-defined meta:name="Company"/>
    <meta:user-defined meta:name="category"/>
  </office:meta>
</office:document-meta>
</file>