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23.521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OL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S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Rodenbach, Fabia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Spiel endete 3:13; Peg. D2 nachträglich aus der Wertung genomm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, Patrick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6:00</text:p>
          </table:table-cell>
          <table:table-cell table:style-name="ce0" office:value-type="string">
            <text:p>DP0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P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Späterer Anwurf durch Verlängerung möglich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!! verlegt auf den 6.12.2014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/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/Liepold, Dominik</text:p>
          </table:table-cell>
          <table:table-cell table:style-name="ce0" office:value-type="string">
            <text:p>Überschreitung der Maximalspielzeit von Jugendspieler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5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endete 6:1 - Peg. D2 nachträglich aus der Wertung genomm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F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Freundschaftsspiel, Ausgang: 11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Freundschaftsspiel, Ausgang 0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reundschaftsspiel, Ausgang 11: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S1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1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OL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!! verlegt auf den 6.12.2014 !!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H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F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ichael, Lukas</text:p>
          </table:table-cell>
          <table:table-cell table:style-name="ce0" office:value-type="string">
            <text:p>Anpfiff nach hinten verlegt;
Schiedsrichterprüfung; Freundschaftspiel endete 22:0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verlegt vom 22.11.2014;
Schiedsrichterprüfung; Freundschaftsspiel endete 9:3 (beide Mannschaften nicht spielfähig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>verlegt vom 28.9.2014;
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P1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Spielabsage durch Quettin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OL2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Effenberger, Wolfgang/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Pegasus nicht spielfähig, Freundschaftsspiel endete 0: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F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endete 1:4 (TVV nicht spielfähig / Freundschaftsspiel)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absage durch Voiswink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D2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18:3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Michael, Lukas</text:p>
          </table:table-cell>
          <table:table-cell table:style-name="ce0" office:value-type="string">
            <text:p>Spielabsage durch Homberg (Schiedsrichterprüfung war geplant)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>Prüfung B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vorgezogen wg. Sportlerehrung RTB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45-16:30</text:p>
          </table:table-cell>
          <table:table-cell table:style-name="ce0" office:value-type="string">
            <text:p>OL3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Rodenbach, Fabian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OL3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Menzel, Ron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TVV nicht spielfähig, Freundschaftsspiel endete 1:2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30-19:00</text:p>
          </table:table-cell>
          <table:table-cell table:style-name="ce0" office:value-type="string">
            <text:p>OL3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30</text:p>
          </table:table-cell>
          <table:table-cell table:style-name="ce0" office:value-type="string">
            <text:p>F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pielabsage durch Schild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absage durch TVV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Rodenbach, Fabia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H2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19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     vormittags DTB U17 vorgesehen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45-16:3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Freundschaftsspiel endete 10:0; TuS nicht spielfähig, SG nachträglich aus der Wertung genomm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S0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19:3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 0157-37364685    Pokalspiele ab 15 Uhr?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Anwurfzeit mit DP25 getauscht/ Die Anwurfzeit kann sich durch Verlängerung und Strafwurfwerfen verschieb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Anwurfzeit mit DP24 getauscht/ Die Anwurfzeit kann sich durch Verlängerung und Strafwurfwerfen verschiebe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Nachholspiel, neu angesetzt 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nicht spielfähig, Freundschaftsspiel; Peg D2 nachträglich aus der Wertung genomm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5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warze, Martin/Strach, Ju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nicht spielfähig, 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5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>v. 22.03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v. 22.03.20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F1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Henke, Nicola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5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S3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nicht spielfähig, Freundschaftsspiel (1:8)</text:p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prüfung Nina Teitscheid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0171-3 522 56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Ents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Entscheidungsspiel; Anstoß wird ausgelost!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S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4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P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>DTB Pokal: Finale // nach Verlängerung</text:p>
          </table:table-cell>
          <table:table-cell table:style-name="ce0" office:value-type="string">
            <text:p>DJC, Hobby- und Pokalfinale 2015</text:p>
          </table:table-cell>
          <table:table-cell table:number-columns-repeated="1009"/>
        </table:table-row>
        <table:table-row>
          <table:table-cell table:style-name="ce0" office:value-type="string">
            <text:p>26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JC-D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JC, Hobby- und Pokalfinale 2015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02:18+02:00</meta:creation-date>
    <dc:date>2024-05-05T19:02:18+02:00</dc:date>
    <dc:title>Untitled Spreadsheet</dc:title>
    <dc:description/>
    <dc:subject/>
    <meta:keyword/>
    <meta:user-defined meta:name="Company"/>
    <meta:user-defined meta:name="category"/>
  </office:meta>
</office:document-meta>
</file>