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23.521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P1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30-16:00</text:p>
          </table:table-cell>
          <table:table-cell table:style-name="ce0" office:value-type="string">
            <text:p>DP04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Späterer Anwurf durch Verlängerung möglich!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P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P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P1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P2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1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P1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19:30</text:p>
          </table:table-cell>
          <table:table-cell table:style-name="ce0" office:value-type="string">
            <text:p>DP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, Steffen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 0157-37364685    Pokalspiele ab 15 Uhr? 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Anwurfzeit mit DP25 getauscht/ Die Anwurfzeit kann sich durch Verlängerung und Strafwurfwerfen verschieb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Anwurfzeit mit DP24 getauscht/ Die Anwurfzeit kann sich durch Verlängerung und Strafwurfwerfen verschieben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P23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P2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P2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4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P2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>DTB Pokal: Spiel um Platz 3</text:p>
          </table:table-cell>
          <table:table-cell table:style-name="ce0" office:value-type="string">
            <text:p>DJC, Hobby- und Pokalfinale 201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P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>DTB Pokal: Finale // nach Verlängerung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44:10+02:00</meta:creation-date>
    <dc:date>2024-05-07T22:44:10+02:00</dc:date>
    <dc:title>Untitled Spreadsheet</dc:title>
    <dc:description/>
    <dc:subject/>
    <meta:keyword/>
    <meta:user-defined meta:name="Company"/>
    <meta:user-defined meta:name="category"/>
  </office:meta>
</office:document-meta>
</file>