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nachträglich für Selm gewert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Neuer Termin am 8.11 um 13.00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>muß verlegt werden ,Halle defekt</text:p>
          </table:table-cell>
          <table:table-cell table:style-name="ce0" office:value-type="string">
            <text:p>muß verlegt werden ,Halle defekt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elm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6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8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5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6:30-18:00</text:p>
          </table:table-cell>
          <table:table-cell table:style-name="ce0" office:value-type="string">
            <text:p>E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4:31:36+02:00</meta:creation-date>
    <dc:date>2024-04-29T04:31:36+02:00</dc:date>
    <dc:title>Untitled Spreadsheet</dc:title>
    <dc:description/>
    <dc:subject/>
    <meta:keyword/>
    <meta:user-defined meta:name="Company"/>
    <meta:user-defined meta:name="category"/>
  </office:meta>
</office:document-meta>
</file>