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muß verlegt werden ,Halle defekt</text:p>
          </table:table-cell>
          <table:table-cell table:style-name="ce0" office:value-type="string">
            <text:p>muß verlegt werden ,Halle defekt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Freundschaftsspiel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-ENTS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Entscheidungsspiel D-Jugend -  Anwurf wird gelos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01:39+02:00</meta:creation-date>
    <dc:date>2024-05-17T05:01:39+02:00</dc:date>
    <dc:title>Untitled Spreadsheet</dc:title>
    <dc:description/>
    <dc:subject/>
    <meta:keyword/>
    <meta:user-defined meta:name="Company"/>
    <meta:user-defined meta:name="category"/>
  </office:meta>
</office:document-meta>
</file>