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at der Verlegung nicht zugestimmt, neuer Termin wird gesu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7.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/>
          </table:table-cell>
          <table:table-cell table:style-name="ce0" office:value-type="string">
            <text:p>muß verlegt werden ,Halle defekt</text:p>
          </table:table-cell>
          <table:table-cell table:style-name="ce0" office:value-type="string">
            <text:p>muß verlegt werden ,Halle defekt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wird velegt,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 vom 24.1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5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Albatros verlegt auf den 25.0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Nachholspiel vom 07.0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25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verlegt auf den 18.4.2015
Halle doppelt verge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5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C30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30</text:p>
          </table:table-cell>
          <table:table-cell table:style-name="ce0" office:value-type="string">
            <text:p>18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Albatros verlegt auf den 18.03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C2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23:03+02:00</meta:creation-date>
    <dc:date>2024-05-19T02:23:03+02:00</dc:date>
    <dc:title>Untitled Spreadsheet</dc:title>
    <dc:description/>
    <dc:subject/>
    <meta:keyword/>
    <meta:user-defined meta:name="Company"/>
    <meta:user-defined meta:name="category"/>
  </office:meta>
</office:document-meta>
</file>