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3.1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F0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Freundschaftsspiel, Ausgang: 11: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Freundschaftsspiel, Ausgang 0:1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0:00-17:30</text:p>
          </table:table-cell>
          <table:table-cell table:style-name="ce0" office:value-type="string">
            <text:p>F0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Michael, Lukas</text:p>
          </table:table-cell>
          <table:table-cell table:style-name="ce0" office:value-type="string">
            <text:p>Anpfiff nach hinten verlegt;
Schiedsrichterprüfung; Freundschaftspiel endete 22:0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Anpfiff nach hinten verle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Schiedsrichterprüfu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8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F10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piel endete 0:1 (TVV nur Mädchen, Freundschaftsspiel)</text:p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>Spiel endete 0:3 (F3 nur mit Jungs angetreten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piel endete 1:4 (TVV nicht spielfähig / Freundschaftsspiel)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9:30</text:p>
          </table:table-cell>
          <table:table-cell table:style-name="ce0" office:value-type="string">
            <text:p>F1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piel wird verlegt (Antrag  TVV)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pielabsage durch Schildgen F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Spielabsage durch Schildg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19:00</text:p>
          </table:table-cell>
          <table:table-cell table:style-name="ce0" office:value-type="string">
            <text:p>F17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Mindner, Marvin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>Schildgen nicht spielfähig, Freundschaftsspiel endete 2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9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>Schildgen F2 nicht spielfähig, Freundschaftsspiel endete 2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0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4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F1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Nachholspiel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4:09:44+02:00</meta:creation-date>
    <dc:date>2024-05-17T04:09:44+02:00</dc:date>
    <dc:title>Untitled Spreadsheet</dc:title>
    <dc:description/>
    <dc:subject/>
    <meta:keyword/>
    <meta:user-defined meta:name="Company"/>
    <meta:user-defined meta:name="category"/>
  </office:meta>
</office:document-meta>
</file>