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TVV, Nachholspiel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6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!! Auf Antrag Quettingen auf den 22.11. verlegt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E1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reundschaftsspiel, Ausgang 7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erlegungsantrag Quettingen =&gt; 17.1.2015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E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absage durch Voiswinkel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E1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17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/>
          </table:table-cell>
          <table:table-cell table:style-name="ce0" office:value-type="string">
            <text:p>ursprünglich  22.11.2014, wird erneut  verlegt (ev. 25.1.2015)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30-19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ird verlegt (Antrag Schildgen)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E1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TVV, kam zu spät, daher als Absage gewerte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pielabsage durch E2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E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verlegt vom 25.1.2015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19:3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 0157-37364685    Pokalspiele ab 15 Uhr?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E0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Henke, Nicolai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prüfung Nina Teitscheid</text:p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1:11:02+02:00</meta:creation-date>
    <dc:date>2024-05-15T11:11:02+02:00</dc:date>
    <dc:title>Untitled Spreadsheet</dc:title>
    <dc:description/>
    <dc:subject/>
    <meta:keyword/>
    <meta:user-defined meta:name="Company"/>
    <meta:user-defined meta:name="category"/>
  </office:meta>
</office:document-meta>
</file>