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20.558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Spiel endete 3:13; Peg. D2 nachträglich aus der Wertung genomm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!! verlegt auf den 6.12.2014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endete 6:1 - Peg. D2 nachträglich aus der Wertung genomm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Anpfiff 30min vorgezogen; Freundschaftsspiel endete 17:0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!! verlegt auf den 6.12.2014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verlegt vom 22.11.2014;
Schiedsrichterprüfung; Freundschaftsspiel endete 9:3 (beide Mannschaften nicht spielfähig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>verlegt vom 28.9.2014;
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nicht spielfähig, Freundschaftsspiel endete 0: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D2 nicht spielfähig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TVV nicht spielfähig, Freundschaftsspiel endete 1:2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nicht spielfähig, Freundschaftsspiel (8:3)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45-16:3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Freundschaftsspiel endete 10:0; TuS nicht spielfähig, SG nachträglich aus der Wertung genomme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Freundschaftsspiel, endete 0:11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nicht spielfähig, Freundschaftsspiel; Peg D2 nachträglich aus der Wertung genomme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nicht spielfähig, Freundschaftsspiel (1:8)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Ents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ntscheidungsspiel; Anstoß wird ausgelost!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42:55+02:00</meta:creation-date>
    <dc:date>2024-05-18T07:42:55+02:00</dc:date>
    <dc:title>Untitled Spreadsheet</dc:title>
    <dc:description/>
    <dc:subject/>
    <meta:keyword/>
    <meta:user-defined meta:name="Company"/>
    <meta:user-defined meta:name="category"/>
  </office:meta>
</office:document-meta>
</file>