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Freundschaftsspiel, Ergebnis 18:1</text:p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17:3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Spielabsage durch Homberg (Schiedsrichterprüfung war geplant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3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,  Spiel nachgeholt am 19.4.2015</text:p>
          </table:table-cell>
          <table:table-cell table:style-name="ce0" office:value-type="string">
            <text:p>0170-731539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wird verlegt (Antrag Schildgen) - kam bis Saisonende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Nachholspiel, neu angesetzt 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C2 nicht spielfähig, Freundschaftsspiel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00:09+02:00</meta:creation-date>
    <dc:date>2024-05-02T08:00:09+02:00</dc:date>
    <dc:title>Untitled Spreadsheet</dc:title>
    <dc:description/>
    <dc:subject/>
    <meta:keyword/>
    <meta:user-defined meta:name="Company"/>
    <meta:user-defined meta:name="category"/>
  </office:meta>
</office:document-meta>
</file>