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08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S0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S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S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S3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1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30-12:00</text:p>
          </table:table-cell>
          <table:table-cell table:style-name="ce0" office:value-type="string">
            <text:p>S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!! Hallenwechsel !!</text:p>
          </table:table-cell>
          <table:table-cell table:style-name="ce0" office:value-type="string">
            <text:p>!! Hallenwechsel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!! muß verlegt werden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08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bgesagt, wird ggf. als Freundschaftsspiel nachgeho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S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S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17:30</text:p>
          </table:table-cell>
          <table:table-cell table:style-name="ce0" office:value-type="string">
            <text:p>S2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abbruch, da TVV nach Verletzung nicht mehr spielfäh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S2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45-16:3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pielabsage (Schildgen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S0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wird verlegt (Antrag Blecher/Schildgen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S3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Freundschaftsspiel, TVV nicht spielfäh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S3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19:00</text:p>
          </table:table-cell>
          <table:table-cell table:style-name="ce0" office:value-type="string">
            <text:p>S2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absage (Schildgen S4)</text:p>
          </table:table-cell>
          <table:table-cell table:style-name="ce0" office:value-type="string">
            <text:p>01573-6975340     vormittags DTB U17 vorgesehen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(TVV)</text:p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verlegung beantr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S0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S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 - Halle geändert l!!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S1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pielverlegung vom 11.1.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VV nicht spielfähig, Freundschaftsspiel endete 10:2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15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S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nstoß verschob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08:41+02:00</meta:creation-date>
    <dc:date>2024-05-19T09:08:41+02:00</dc:date>
    <dc:title>Untitled Spreadsheet</dc:title>
    <dc:description/>
    <dc:subject/>
    <meta:keyword/>
    <meta:user-defined meta:name="Company"/>
    <meta:user-defined meta:name="category"/>
  </office:meta>
</office:document-meta>
</file>