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6.669cm" fo:break-before="auto"/>
    </style:style>
    <style:style style:family="table-column" style:name="co_0_15">
      <style:table-column-properties style:column-width="12.03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OL01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Diekmann, Frank/Klarner, Veronik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0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0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/>
          </table:table-cell>
          <table:table-cell table:style-name="ce0" office:value-type="string">
            <text:p>OL04 muss verlegt werden! Es steht kein Schiedsrichtergespann zur Verfügung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4:00-20:00</text:p>
          </table:table-cell>
          <table:table-cell table:style-name="ce0" office:value-type="string">
            <text:p>OL06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Rodenbach, Fabia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9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0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eber-Winkels, Jan/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OL07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ernow, Patrick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Rochusstr. 147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08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neider, Rolf/Hußmann, Thorben</text:p>
          </table:table-cell>
          <table:table-cell table:style-name="ce0" office:value-type="string">
            <text:p>!Achtung: Halle geändert!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30</text:p>
          </table:table-cell>
          <table:table-cell table:style-name="ce0" office:value-type="string">
            <text:p>OL0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Diekmann, Frank/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0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Effenberger, Wolfgang/Liepold, Dominik</text:p>
          </table:table-cell>
          <table:table-cell table:style-name="ce0" office:value-type="string">
            <text:p>Überschreitung der Maximalspielzeit von Jugendspieler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9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1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Schwarze, Marti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Schittkowski, Julian/Friedel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O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Müller, Steffen/Freund, Matthias</text:p>
          </table:table-cell>
          <table:table-cell table:style-name="ce0" office:value-type="string">
            <text:p>Nachholspiel v. 07.09.2014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45-20:00</text:p>
          </table:table-cell>
          <table:table-cell table:style-name="ce0" office:value-type="string">
            <text:p>OL14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ittkowski, Julia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10.2014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OL1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Anus, Sandra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10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15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Björ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1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ernow, Patrick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OL19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upka, Thomas/Friedel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18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Berkel, Georg/Siewert, Jan Luc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3:00-15:00</text:p>
          </table:table-cell>
          <table:table-cell table:style-name="ce0" office:value-type="string">
            <text:p>OL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Müller, Steffen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OL21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3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Schlachzig, Björn/Becker, Mathias</text:p>
          </table:table-cell>
          <table:table-cell table:style-name="ce0" office:value-type="string">
            <text:p>Überschreitung der Maximalspielzeit von Jugendspieler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1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24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OL2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Effenberger, Wolfgang/Draber, Edgar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2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Halberstadt, Otto/Becker, Mathias</text:p>
          </table:table-cell>
          <table:table-cell table:style-name="ce0" office:value-type="string">
            <text:p>Anwurfzeit mit Spiel RL14 getausch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2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4.12.2014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OL28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29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18:30</text:p>
          </table:table-cell>
          <table:table-cell table:style-name="ce0" office:value-type="string">
            <text:p>OL3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OL32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üller, Steffen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0:45-16:30</text:p>
          </table:table-cell>
          <table:table-cell table:style-name="ce0" office:value-type="string">
            <text:p>OL3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Rodenbach, Fabian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8:00-21:00</text:p>
          </table:table-cell>
          <table:table-cell table:style-name="ce0" office:value-type="string">
            <text:p>OL3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Peekhaus, Julius/Menzel, Ron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7:30</text:p>
          </table:table-cell>
          <table:table-cell table:style-name="ce0" office:value-type="string">
            <text:p>OL3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Kolf, Miriam/Freund, Matthias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30-19:00</text:p>
          </table:table-cell>
          <table:table-cell table:style-name="ce0" office:value-type="string">
            <text:p>OL36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neider, Rolf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Müller, Steffen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38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Wieseler, Sebastian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1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3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8:30-20:00</text:p>
          </table:table-cell>
          <table:table-cell table:style-name="ce0" office:value-type="string">
            <text:p>OL40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Müller, Steffe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1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2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Rodenbach, Fabian/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45-16:30</text:p>
          </table:table-cell>
          <table:table-cell table:style-name="ce0" office:value-type="string">
            <text:p>OL4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Müller, Steffen/Hußmann, Lennart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6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Anus, Sandra/Hornig, Annik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2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47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neider, Rolf/Gräfe, Alexander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0173-7284581</text:p>
          </table:table-cell>
          <table:table-cell table:number-columns-repeated="1009"/>
        </table:table-row>
        <table:table-row>
          <table:table-cell table:style-name="ce0" office:value-type="string">
            <text:p>28.02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48</text:p>
          </table:table-cell>
          <table:table-cell table:style-name="ce0" office:value-type="string">
            <text:p>20:3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Freund, Matthias/Frohnhöfer, Lucas</text:p>
          </table:table-cell>
          <table:table-cell table:style-name="ce0" office:value-type="string">
            <text:p>Prüfung B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1:00-15:00</text:p>
          </table:table-cell>
          <table:table-cell table:style-name="ce0" office:value-type="string">
            <text:p>OL49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01573-6975340</text:p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OL5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Schwarze, Martin/Strach, Ju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3:00</text:p>
          </table:table-cell>
          <table:table-cell table:style-name="ce0" office:value-type="string">
            <text:p>OL5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Schneider, Rolf/Selzer, Dominik 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8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OL50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03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OL55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eber-Winkels, Jan/Anus, Sandra</text:p>
          </table:table-cell>
          <table:table-cell table:style-name="ce0" office:value-type="string">
            <text:p>v. 22.03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6:00-21:00</text:p>
          </table:table-cell>
          <table:table-cell table:style-name="ce0" office:value-type="string">
            <text:p>OL56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üller, Steffen/Schittkowski, Julian</text:p>
          </table:table-cell>
          <table:table-cell table:style-name="ce0" office:value-type="string">
            <text:p>v. 22.03.201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/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OL53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if Köl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3.201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0:30-19:00</text:p>
          </table:table-cell>
          <table:table-cell table:style-name="ce0" office:value-type="string">
            <text:p>OL54</text:p>
          </table:table-cell>
          <table:table-cell table:style-name="ce0" office:value-type="string">
            <text:p>11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Hußmann, Thorben/Wieseler, Sebastian</text:p>
          </table:table-cell>
          <table:table-cell table:style-name="ce0" office:value-type="string">
            <text:p/>
          </table:table-cell>
          <table:table-cell table:style-name="ce0" office:value-type="string">
            <text:p>0157-37364685    mögliche Kollision mit WCT Schijndel  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16:09:22+02:00</meta:creation-date>
    <dc:date>2024-05-15T16:09:22+02:00</dc:date>
    <dc:title>Untitled Spreadsheet</dc:title>
    <dc:description/>
    <dc:subject/>
    <meta:keyword/>
    <meta:user-defined meta:name="Company"/>
    <meta:user-defined meta:name="category"/>
  </office:meta>
</office:document-meta>
</file>