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odenbach, Fab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>Anwurfzeit mit Spiel OL26 getausch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Burmann, Vincent</text:p>
          </table:table-cell>
          <table:table-cell table:style-name="ce0" office:value-type="string">
            <text:p>Überschreitung der Maximalspielzeit von Jugendspieler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Schittkowski, Julian</text:p>
          </table:table-cell>
          <table:table-cell table:style-name="ce0" office:value-type="string">
            <text:p>Prüfung A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00-15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Müller, Steffen</text:p>
          </table:table-cell>
          <table:table-cell table:style-name="ce0" office:value-type="string">
            <text:p>v. 22.03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5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-ENTS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Anus, Sandra</text:p>
          </table:table-cell>
          <table:table-cell table:style-name="ce0" office:value-type="string">
            <text:p>Entscheidungsspiel Regionalliga Nord-West. Anwurf wird gelost.</text:p>
          </table:table-cell>
          <table:table-cell table:style-name="ce0" office:value-type="string">
            <text:p>DTB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54:20+02:00</meta:creation-date>
    <dc:date>2024-04-27T22:54:20+02:00</dc:date>
    <dc:title>Untitled Spreadsheet</dc:title>
    <dc:description/>
    <dc:subject/>
    <meta:keyword/>
    <meta:user-defined meta:name="Company"/>
    <meta:user-defined meta:name="category"/>
  </office:meta>
</office:document-meta>
</file>