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5.37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F0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Michael, Lukas</text:p>
          </table:table-cell>
          <table:table-cell table:style-name="ce0" office:value-type="string">
            <text:p>Anpfiff nach hinten verlegt;
Schiedsrichterprüfung; Freundschaftspiel endete 22:0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Anpfiff nach hinten ver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edsrichterprüf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8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neider, Rolf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Rodenbach, Fabia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lachzig, Björn/Becker, Mathias</text:p>
          </table:table-cell>
          <table:table-cell table:style-name="ce0" office:value-type="string">
            <text:p>Überschreitung der Maximalspielzeit von Jugendspieler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0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30-12:00</text:p>
          </table:table-cell>
          <table:table-cell table:style-name="ce0" office:value-type="string">
            <text:p>S3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!! Hallenwechsel !!</text:p>
          </table:table-cell>
          <table:table-cell table:style-name="ce0" office:value-type="string">
            <text:p>!! Hallenwechsel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/>
          </table:table-cell>
          <table:table-cell table:style-name="ce0" office:value-type="string">
            <text:p>!! muß verlegt werden !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C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at der Verlegung nicht zugestimmt, neuer Termin wird gesuch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/>
          </table:table-cell>
          <table:table-cell table:style-name="ce0" office:value-type="string">
            <text:p>Kein Schiedsrichter, Spiel wird verle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3:10:53+02:00</meta:creation-date>
    <dc:date>2024-04-28T23:10:53+02:00</dc:date>
    <dc:title>Untitled Spreadsheet</dc:title>
    <dc:description/>
    <dc:subject/>
    <meta:keyword/>
    <meta:user-defined meta:name="Company"/>
    <meta:user-defined meta:name="category"/>
  </office:meta>
</office:document-meta>
</file>