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2.409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Anpfiff 30min vorgezogen; Freundschaftsspiel endete 17:0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!! verlegt auf den 6.12.2014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Verlegungsantrag Quettingen =&gt; 17.1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S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Freundschaftsspiel, Ergebnis 1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1</text:p>
          </table:table-cell>
          <table:table-cell table:style-name="ce0" office:value-type="string">
            <text:p>18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7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9:36:11+02:00</meta:creation-date>
    <dc:date>2024-05-06T09:36:11+02:00</dc:date>
    <dc:title>Untitled Spreadsheet</dc:title>
    <dc:description/>
    <dc:subject/>
    <meta:keyword/>
    <meta:user-defined meta:name="Company"/>
    <meta:user-defined meta:name="category"/>
  </office:meta>
</office:document-meta>
</file>