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20.558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45-16:30</text:p>
          </table:table-cell>
          <table:table-cell table:style-name="ce0" office:value-type="string">
            <text:p>RL2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Freundschaftsspiel endete 10:0; TuS nicht spielfähig, SG nachträglich aus der Wertung genomm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Müller, Steffen/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5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warze, Marti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>Prüfung B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Schittkowski, Julian</text:p>
          </table:table-cell>
          <table:table-cell table:style-name="ce0" office:value-type="string">
            <text:p>Prüfung A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9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C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ungsantrag TVV,  Spiel nachgeholt am 19.4.2015</text:p>
          </table:table-cell>
          <table:table-cell table:style-name="ce0" office:value-type="string">
            <text:p>0170-731539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wird verlegt (Antrag Schildgen) - kam bis Saisonende nicht zustand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2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Spielabsage (TVV)</text:p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neider, Rolf/Gräfe, Alexand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6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00-14:00</text:p>
          </table:table-cell>
          <table:table-cell table:style-name="ce0" office:value-type="string">
            <text:p>S2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verlegung beantr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0:19:49+02:00</meta:creation-date>
    <dc:date>2024-05-06T20:19:49+02:00</dc:date>
    <dc:title>Untitled Spreadsheet</dc:title>
    <dc:description/>
    <dc:subject/>
    <meta:keyword/>
    <meta:user-defined meta:name="Company"/>
    <meta:user-defined meta:name="category"/>
  </office:meta>
</office:document-meta>
</file>