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1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Spiel endete 0:1 (TVV nur Mädchen, Freundschaftsspiel)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>Spiel endete 0:3 (F3 nur mit Jungs angetreten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itz, Nicl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endete 1:4 (TVV nicht spielfähig / Freundschaftsspiel)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absage durch Voiswink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E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4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>Prüfung B-Lizenz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17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3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30-17:30</text:p>
          </table:table-cell>
          <table:table-cell table:style-name="ce0" office:value-type="string">
            <text:p>C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abbruch, da TVV nach Verletzung nicht mehr spielfäh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llspielhalle</text:p>
          </table:table-cell>
          <table:table-cell table:style-name="ce0" office:value-type="string">
            <text:p>Werne</text:p>
          </table:table-cell>
          <table:table-cell table:style-name="ce0" office:value-type="string">
            <text:p>SV Stockum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C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tocku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01:00+02:00</meta:creation-date>
    <dc:date>2024-05-04T07:01:00+02:00</dc:date>
    <dc:title>Untitled Spreadsheet</dc:title>
    <dc:description/>
    <dc:subject/>
    <meta:keyword/>
    <meta:user-defined meta:name="Company"/>
    <meta:user-defined meta:name="category"/>
  </office:meta>
</office:document-meta>
</file>