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00-15:00</text:p>
          </table:table-cell>
          <table:table-cell table:style-name="ce0" office:value-type="string">
            <text:p>OL49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6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fällt mangels Schiedsrichter aus, neuer Termin 22.03.201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6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>Achtung neue Halle JR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>Achtung neue Halle JR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5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warze, Martin/Strach, Ju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OL5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neider, Rolf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B1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TVV nicht spielfähig, 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29:11+02:00</meta:creation-date>
    <dc:date>2024-05-04T00:29:11+02:00</dc:date>
    <dc:title>Untitled Spreadsheet</dc:title>
    <dc:description/>
    <dc:subject/>
    <meta:keyword/>
    <meta:user-defined meta:name="Company"/>
    <meta:user-defined meta:name="category"/>
  </office:meta>
</office:document-meta>
</file>