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4.075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4.26cm" fo:break-before="auto"/>
    </style:style>
    <style:style style:family="table-column" style:name="co_0_13">
      <style:table-column-properties style:column-width="4.815cm" fo:break-before="auto"/>
    </style:style>
    <style:style style:family="table-column" style:name="co_0_14">
      <style:table-column-properties style:column-width="18.891cm" fo:break-before="auto"/>
    </style:style>
    <style:style style:family="table-column" style:name="co_0_15">
      <style:table-column-properties style:column-width="6.853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7.03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2:45-19:00</text:p>
          </table:table-cell>
          <table:table-cell table:style-name="ce0" office:value-type="string">
            <text:p>C0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>Nachholspiel, neu angesetzt 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TVV nicht spielfähig, Freundschaftsspiel; Peg D2 nachträglich aus der Wertung genomm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0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4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03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3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38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39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8</text:p>
          </table:table-cell>
          <table:table-cell table:style-name="ce0" office:value-type="string">
            <text:p>17:5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Strach, Jul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03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22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3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4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W/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ertrudisschule F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5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ertrudisschule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/Adler F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7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8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9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0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/Adler F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1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ertrudisschule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03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C28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el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3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C2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>Spiel verlegt auf den 18.4.2015
Halle doppelt vergeb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3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09:00-13:00</text:p>
          </table:table-cell>
          <table:table-cell table:style-name="ce0" office:value-type="string">
            <text:p>S1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>!! Achtung - Halle geändert l!!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10:04:16+02:00</meta:creation-date>
    <dc:date>2024-04-30T10:04:16+02:00</dc:date>
    <dc:title>Untitled Spreadsheet</dc:title>
    <dc:description/>
    <dc:subject/>
    <meta:keyword/>
    <meta:user-defined meta:name="Company"/>
    <meta:user-defined meta:name="category"/>
  </office:meta>
</office:document-meta>
</file>