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19.81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verlegt vom 22.11.2014;
Schiedsrichterprüfung; Freundschaftsspiel endete 9:3 (beide Mannschaften nicht spielfähig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Mindner, Marvin</text:p>
          </table:table-cell>
          <table:table-cell table:style-name="ce0" office:value-type="string">
            <text:p>verlegt vom 28.9.2014;
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S08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abgesagt, wird ggf. als Freundschaftsspiel nachgehol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3:21:57+02:00</meta:creation-date>
    <dc:date>2024-05-02T03:21:57+02:00</dc:date>
    <dc:title>Untitled Spreadsheet</dc:title>
    <dc:description/>
    <dc:subject/>
    <meta:keyword/>
    <meta:user-defined meta:name="Company"/>
    <meta:user-defined meta:name="category"/>
  </office:meta>
</office:document-meta>
</file>