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ca. 14:45 Uhr: Meisterehrung RTB Hobby</text:p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>DTB Pokal: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>DTB Pokal: Finale // nach Verlänger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JC-C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RTB-Meisterehrung im Anschluss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51:29+02:00</meta:creation-date>
    <dc:date>2024-04-28T01:51:29+02:00</dc:date>
    <dc:title>Untitled Spreadsheet</dc:title>
    <dc:description/>
    <dc:subject/>
    <meta:keyword/>
    <meta:user-defined meta:name="Company"/>
    <meta:user-defined meta:name="category"/>
  </office:meta>
</office:document-meta>
</file>