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S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3. Gruppe 1 - 4. Gruppe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er KV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er KC S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4. Gruppe 1 - 3. 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er KV S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ierer VL 13 - Verlierer VL 14 - 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5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er KC S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Gewinner VL 13 - Gewinner VL 14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2:37+02:00</meta:creation-date>
    <dc:date>2024-05-18T07:12:37+02:00</dc:date>
    <dc:title>Untitled Spreadsheet</dc:title>
    <dc:description/>
    <dc:subject/>
    <meta:keyword/>
    <meta:user-defined meta:name="Company"/>
    <meta:user-defined meta:name="category"/>
  </office:meta>
</office:document-meta>
</file>