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1.668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1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1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1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5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rnst-Barlach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6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5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5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KC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Otremba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VL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P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C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7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A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2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3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0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5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6</text:p>
          </table:table-cell>
          <table:table-cell table:style-name="ce0" office:value-type="string">
            <text:p>19:35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VL3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DP2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F2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2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13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5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3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/>
          </table:table-cell>
          <table:table-cell table:style-name="ce0" office:value-type="string">
            <text:p>Spiel muss verlegt werd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 Spiel muss verlegt werd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3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6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6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Fritz, And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Halle doppelt belegt, Spiel muss nach hinten rutsch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VL4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G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9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28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2</text:p>
          </table:table-cell>
          <table:table-cell table:style-name="ce0" office:value-type="string">
            <text:p>16:2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8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6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C3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 48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VL6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3.3.20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37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4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6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ACHTUNG! HALLE GEÄNDERT!</text:p>
          </table:table-cell>
          <table:table-cell table:number-columns-repeated="1009"/>
        </table:table-row>
        <table:table-row>
          <table:table-cell table:style-name="ce0" office:value-type="string">
            <text:p>13.03.201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6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VL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1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9:15-22:0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3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E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9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6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Halberstadt, Otto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In Begleitung: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5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AS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AS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30:32+02:00</meta:creation-date>
    <dc:date>2024-05-06T04:30:32+02:00</dc:date>
    <dc:title>Untitled Spreadsheet</dc:title>
    <dc:description/>
    <dc:subject/>
    <meta:keyword/>
    <meta:user-defined meta:name="Company"/>
    <meta:user-defined meta:name="category"/>
  </office:meta>
</office:document-meta>
</file>