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9.632cm" fo:break-before="auto"/>
    </style:style>
    <style:style style:family="table-column" style:name="co_0_15">
      <style:table-column-properties style:column-width="6.48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30.1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F0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Müller, Konra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>Beide Mannschaften nicht spielfähig; Spiel als "verloren" für beide Mannschaften gewerte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3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6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F1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>Schildgen F2 nicht spielfähig, Freundschaftsspiel endete 22: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F12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Meyer, Sandra</text:p>
          </table:table-cell>
          <table:table-cell table:style-name="ce0" office:value-type="string">
            <text:p/>
          </table:table-cell>
          <table:table-cell table:style-name="ce0" office:value-type="string">
            <text:p>!! Hallenänderung beachten 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1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Müller, Konra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0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F1</text:p>
          </table:table-cell>
          <table:table-cell table:style-name="ce0" office:value-type="string">
            <text:p>Müller, Konrad</text:p>
          </table:table-cell>
          <table:table-cell table:style-name="ce0" office:value-type="string">
            <text:p>Spielabsage durch Quettin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8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Meyer, Sandra</text:p>
          </table:table-cell>
          <table:table-cell table:style-name="ce0" office:value-type="string">
            <text:p>endgültig abgesagt durch Schildgen F3 (3/2014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7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Meyer, Sandra</text:p>
          </table:table-cell>
          <table:table-cell table:style-name="ce0" office:value-type="string">
            <text:p>Spielabsage durch Quettin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9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F15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Müller, Konra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6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F1</text:p>
          </table:table-cell>
          <table:table-cell table:style-name="ce0" office:value-type="string">
            <text:p>Henke, Nicolai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7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F2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F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Spielabsage durch Quettin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3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0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Spielabsage durch Quetting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3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F27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Müller, Konra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6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Spielverlegungsantrag Voiswinkel, Ersatzspiel kam nicht zusta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8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F1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0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Henke, Nicolai</text:p>
          </table:table-cell>
          <table:table-cell table:style-name="ce0" office:value-type="string">
            <text:p>Spielverlegungsantrag Voiswinkel, Ersatzspiel kam nicht zustand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3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F26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Spiel findet nicht statt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17:56:08+02:00</meta:creation-date>
    <dc:date>2024-04-20T17:56:08+02:00</dc:date>
    <dc:title>Untitled Spreadsheet</dc:title>
    <dc:description/>
    <dc:subject/>
    <meta:keyword/>
    <meta:user-defined meta:name="Company"/>
    <meta:user-defined meta:name="category"/>
  </office:meta>
</office:document-meta>
</file>