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6.482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amers,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reund, Thomas/Schmidt, Bernd</text:p>
          </table:table-cell>
          <table:table-cell table:style-name="ce0" office:value-type="string">
            <text:p>Spiel durch TVV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8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Küpper, Markus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0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chiri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abgesagt, da Halle nicht zur Verfügung</text:p>
          </table:table-cell>
          <table:table-cell table:style-name="ce0" office:value-type="string">
            <text:p>Spieltag abgesagt (Halle nicht verfügbar)</text:p>
          </table:table-cell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/>
          </table:table-cell>
          <table:table-cell table:style-name="ce0" office:value-type="string">
            <text:p>bis 14 Uhr: Tdo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Anpfiff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üpper, Mark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1</text:p>
          </table:table-cell>
          <table:table-cell table:style-name="ce0" office:value-type="string">
            <text:p>Küpper, Mark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20:28+02:00</meta:creation-date>
    <dc:date>2024-05-08T02:20:28+02:00</dc:date>
    <dc:title>Untitled Spreadsheet</dc:title>
    <dc:description/>
    <dc:subject/>
    <meta:keyword/>
    <meta:user-defined meta:name="Company"/>
    <meta:user-defined meta:name="category"/>
  </office:meta>
</office:document-meta>
</file>