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ieseler, Sebastian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am 4.3.2014 dan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Freundschaftsspiel, Ergebnis 5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.12.2013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abruch wegen Verletzung, Quettingen dadurch nicht mehr Spielfähi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pffi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abgesagt, da Halle nicht zur Verfügung</text:p>
          </table:table-cell>
          <table:table-cell table:style-name="ce0" office:value-type="string">
            <text:p>Spieltag abgesagt (Halle nicht verfügbar)</text:p>
          </table:table-cell>
          <table:table-cell table:number-columns-repeated="1009"/>
        </table:table-row>
        <table:table-row>
          <table:table-cell table:style-name="ce0" office:value-type="string">
            <text:p>14.1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verlegungsantrag Quettingen, dan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wird verlegt (Kollision mit Auswahlturni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ab 18 Uhr Hockey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 nach Absprache vorgezogen auf 16:00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wird verlegt - Hallensperrung!</text:p>
          </table:table-cell>
          <table:table-cell table:style-name="ce0" office:value-type="string">
            <text:p>!! Hallensperrung !!</text:p>
          </table:table-cell>
          <table:table-cell table:number-columns-repeated="1009"/>
        </table:table-row>
        <table:table-row>
          <table:table-cell table:style-name="ce0" office:value-type="string">
            <text:p>22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Nachholspiel vom 14.1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derichs, Kasimir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ri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Nachholspiel; 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26:35+02:00</meta:creation-date>
    <dc:date>2024-05-02T17:26:35+02:00</dc:date>
    <dc:title>Untitled Spreadsheet</dc:title>
    <dc:description/>
    <dc:subject/>
    <meta:keyword/>
    <meta:user-defined meta:name="Company"/>
    <meta:user-defined meta:name="category"/>
  </office:meta>
</office:document-meta>
</file>