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2.41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2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V/Schildgen B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!! Spiel verlegt auf den 28.9. 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V/Schildgen B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B0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TVV/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V/Schildgen B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Anpfiff geänder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Spielabsage durch Pegasus B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TVV/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TVV/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ab 18 Uhr Hockey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V/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 zurück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V/Schildgen B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 zurück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TVV/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V/Schildgen B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beide Mannschaften spielfähig, aber keine regelkonforme Aufstellung möglich. Freundschaftsspiel, endete 8:17. Nach Absprache kein Wiederholungsspiel
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V/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vorgezogen auf den 16.3.2014 in Odentha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 zurückgezog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51:32+02:00</meta:creation-date>
    <dc:date>2024-05-19T04:51:32+02:00</dc:date>
    <dc:title>Untitled Spreadsheet</dc:title>
    <dc:description/>
    <dc:subject/>
    <meta:keyword/>
    <meta:user-defined meta:name="Company"/>
    <meta:user-defined meta:name="category"/>
  </office:meta>
</office:document-meta>
</file>