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6.482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11.48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10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!! verlegt auf den 28.9.2013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Wesse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!! Spiel wird noch verlegt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wird auf Antrag Quettingen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 abgesagt (Quettingen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er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A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!! Achtung, Anpfiff vorgezogen !!</text:p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Otto-Wels Straße</text:p>
          </table:table-cell>
          <table:table-cell table:style-name="ce0" office:value-type="string">
            <text:p>Brühl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: Brühl, Gesamtschule Otto-Wels-Straße !!</text:p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A0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Spiel nach Absprache vorgezogen auf 17:15 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A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wird verlegt - Hallensperrung!</text:p>
          </table:table-cell>
          <table:table-cell table:style-name="ce0" office:value-type="string">
            <text:p>!! Hallensperrung !!</text:p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A08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chaaf, Johannes</text:p>
          </table:table-cell>
          <table:table-cell table:style-name="ce0" office:value-type="string">
            <text:p>Spielverlegungsantrag Wesseling; Ersatz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A1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verlegt auf den 23.3.201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A1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absage durch Wesseling</text:p>
          </table:table-cell>
          <table:table-cell table:style-name="ce0" office:value-type="string">
            <text:p>!! Achtung, Spielort geändert  !!</text:p>
          </table:table-cell>
          <table:table-cell table:number-columns-repeated="1009"/>
        </table:table-row>
        <table:table-row>
          <table:table-cell table:style-name="ce0" office:value-type="string">
            <text:p>28.03.201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8:45-20:15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verlegt vom 21.2.2014 (bzw. 16.11.2013)</text:p>
          </table:table-cell>
          <table:table-cell table:style-name="ce0" office:value-type="string">
            <text:p>Spiel im Training</text:p>
          </table:table-cell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A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!!Fehler im Spielplan - Spiel findet nicht statt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4.201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A1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. Anwurf wird ausgelos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33:10+02:00</meta:creation-date>
    <dc:date>2024-04-29T01:33:10+02:00</dc:date>
    <dc:title>Untitled Spreadsheet</dc:title>
    <dc:description/>
    <dc:subject/>
    <meta:keyword/>
    <meta:user-defined meta:name="Company"/>
    <meta:user-defined meta:name="category"/>
  </office:meta>
</office:document-meta>
</file>