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0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Herrmanns, Ky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!! Achtung, Anpfiff geändert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minski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minski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H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Herrmanns, Ky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>Ausser Wert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Aminski, Philipp</text:p>
          </table:table-cell>
          <table:table-cell table:style-name="ce0" office:value-type="string">
            <text:p>Ausser Wert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2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Aminski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Herrmanns, Ky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3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!! vormittags U19 / 21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26:44+02:00</meta:creation-date>
    <dc:date>2024-05-04T15:26:44+02:00</dc:date>
    <dc:title>Untitled Spreadsheet</dc:title>
    <dc:description/>
    <dc:subject/>
    <meta:keyword/>
    <meta:user-defined meta:name="Company"/>
    <meta:user-defined meta:name="category"/>
  </office:meta>
</office:document-meta>
</file>